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年" style:num-format="一, 十, 一百(繁), ..." text:start-value="2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年" style:num-format="一, 十, 一百(繁), ..." text:start-value="8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798in" text:min-label-width="0.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333in" fo:margin-left="1.9534in" fo:text-indent="-0.5833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4" style:parent-style-name="內文" style:list-style-name="LFO5" style:family="paragraph">
      <style:paragraph-properties fo:text-align="justify" fo:line-height="0.3333in"/>
      <style:text-properties style:font-name-asian="標楷體" fo:font-size="14pt" style:font-size-asian="14pt"/>
    </style:style>
    <style:style style:name="P15" style:parent-style-name="內文" style:list-style-name="LFO5" style:family="paragraph">
      <style:paragraph-properties fo:text-align="justify" fo:line-height="0.3333in"/>
      <style:text-properties style:font-name-asian="標楷體" fo:font-size="14pt" style:font-size-asian="14pt"/>
    </style:style>
    <style:style style:name="P16" style:parent-style-name="內文" style:list-style-name="LFO5" style:family="paragraph">
      <style:paragraph-properties fo:text-align="justify" fo:line-height="0.3333in"/>
      <style:text-properties style:font-name-asian="標楷體" fo:font-size="14pt" style:font-size-asian="14pt"/>
    </style:style>
    <style:style style:name="P17" style:parent-style-name="內文" style:list-style-name="LFO5" style:family="paragraph">
      <style:paragraph-properties fo:text-align="justify" fo:line-height="0.3333in"/>
      <style:text-properties style:font-name-asian="標楷體" fo:font-size="14pt" style:font-size-asian="14pt"/>
    </style:style>
    <style:style style:name="P18" style:parent-style-name="內文" style:list-style-name="LFO5" style:family="paragraph">
      <style:paragraph-properties fo:text-align="justify"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4" style:family="table-column">
      <style:table-column-properties style:column-width="1.7215in"/>
    </style:style>
    <style:style style:name="TableColumn35" style:family="table-column">
      <style:table-column-properties style:column-width="1.5666in"/>
    </style:style>
    <style:style style:name="TableColumn36" style:family="table-column">
      <style:table-column-properties style:column-width="1.9909in"/>
    </style:style>
    <style:style style:name="TableColumn37" style:family="table-column">
      <style:table-column-properties style:column-width="1.6868in"/>
    </style:style>
    <style:style style:name="Table33" style:family="table">
      <style:table-properties style:width="6.965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8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9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30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 fo:margin-left="0.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text-align="justify" fo:line-height="0.3888in" fo:margin-left="2.0854in" fo:text-indent="-2.085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Column152" style:family="table-column">
      <style:table-column-properties style:column-width="0.7694in"/>
    </style:style>
    <style:style style:name="TableColumn153" style:family="table-column">
      <style:table-column-properties style:column-width="1.25in"/>
    </style:style>
    <style:style style:name="TableColumn154" style:family="table-column">
      <style:table-column-properties style:column-width="1in"/>
    </style:style>
    <style:style style:name="TableColumn155" style:family="table-column">
      <style:table-column-properties style:column-width="3.7125in"/>
    </style:style>
    <style:style style:name="Table151" style:family="table">
      <style:table-properties style:width="6.7319in" fo:margin-left="0in" table:align="left"/>
    </style:style>
    <style:style style:name="TableRow156" style:family="table-row">
      <style:table-row-properties style:min-row-height="0.4965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83" style:family="table-row">
      <style:table-row-properties style:min-row-height="0.5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00" style:family="table-row">
      <style:table-row-properties style:min-row-height="0.5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學107學年度第2學期8年級班際籃球競賽辦法</text:p>
      <text:list text:style-name="LFO1" text:continue-numbering="true">
        <text:list-item>
          <text:p text:style-name="P2">目的：提高籃球運動水準，培養學生身心健康，發揮班級團隊精神。</text:p>
        </text:list-item>
        <text:list-item>
          <text:p text:style-name="P3">承辦單位：學務處體育組。</text:p>
        </text:list-item>
        <text:list-item>
          <text:p text:style-name="P4">參加對象：本校八年級各班一律參加，以班為單位，每班限報名一隊參加比賽。</text:p>
        </text:list-item>
        <text:list-item>
          <text:p text:style-name="P5">報名日期：即日起至3月22日（五）中午截止。</text:p>
        </text:list-item>
        <text:list-item>
          <text:p text:style-name="P6">報名地點：學務處體育組。</text:p>
        </text:list-item>
        <text:list-item>
          <text:p text:style-name="P7">報名人數：每隊男、女生各8人，共16人。</text:p>
        </text:list-item>
        <text:list-item>
          <text:p text:style-name="P8">抽籤日期：3月22日（五）中午12：35體操教室。</text:p>
        </text:list-item>
        <text:list-item>
          <text:p text:style-name="P9">比賽日期：（一）班際籃球賽：108年3月27日至4月1日。</text:p>
        </text:list-item>
      </text:list>
      <text:p text:style-name="P10">（二）師生籃球賽：<text:s/>4月12日（五）八年級自習課。</text:p>
      <text:list text:style-name="LFO1" text:continue-numbering="true">
        <text:list-item>
          <text:p text:style-name="P11">比賽地點：本校活動中心四樓及戶外籃球場。</text:p>
        </text:list-item>
        <text:list-item>
          <text:p text:style-name="P12">比賽賽制：採單敗淘汰制。</text:p>
        </text:list-item>
      </text:list>
      <text:p text:style-name="P13">十一、比賽規則：</text:p>
      <text:list text:style-name="LFO5" text:continue-numbering="true">
        <text:list-item>
          <text:p text:style-name="P14">上半場女生比賽15分鐘，下半場男生比賽15分鐘，累計得分決勝負；另外，上、下半場最後1分鐘有停錶，其餘時間皆不停錶（凡有身體不適合激烈運動疾病者請勿參加比賽）。</text:p>
        </text:list-item>
        <text:list-item>
          <text:p text:style-name="P15">如終場平手時，由雙方10名球員（5男5女）上場罰球（每人各罰1顆），以進球數多者勝出。若罰球結果仍平手，則每隊派員輪流PK罰球（不限男女），以率先進球者為勝。</text:p>
        </text:list-item>
        <text:list-item>
          <text:p text:style-name="P16">球員犯規三次即須下場，由替補球員補上。</text:p>
        </text:list-item>
        <text:list-item>
          <text:p text:style-name="P17">上、下半場各可暫停一次，每次暫停30秒；另外，上、下半場最後1分鐘將有停錶措施，例如罰球、違例、犯規及暫停等，將依裁判判定為主，其餘時間皆不停錶。</text:p>
        </text:list-item>
        <text:list-item>
          <text:p text:style-name="P18">若因天候關係影響賽事將另行公布雨備賽程。</text:p>
        </text:list-item>
      </text:list>
      <text:p text:style-name="P19">十二、獎勵：錄取前四名頒發獎狀獎勵之。</text:p>
      <text:p text:style-name="P20">十三、本辦法經校長核准後公佈實施，未盡事宜得隨時修正公佈之。</text:p>
      <text:p text:style-name="P21"/>
      <text:p text:style-name="P22"/>
      <text:p text:style-name="P23"/>
      <text:p text:style-name="P24"/>
      <text:soft-page-break/>
      <text:p text:style-name="P25"><text:span text:style-name="T26">107</text:span><text:span text:style-name="T27">學年度第</text:span><text:span text:style-name="T28">2</text:span><text:span text:style-name="T29">學期</text:span><text:span text:style-name="T30">8</text:span><text:span text:style-name="T31">年級班際籃球比賽</text:span><text:span text:style-name="T32">賽程時間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時間</text:p>
          </table:table-cell>
          <table:table-cell table:style-name="TableCell43">
            <text:p text:style-name="P44">場次</text:p>
          </table:table-cell>
          <table:table-cell table:style-name="TableCell45">
            <text:p text:style-name="P46">場地</text:p>
          </table:table-cell>
        </table:table-row>
        <table:table-row table:style-name="TableRow47">
          <table:table-cell table:style-name="TableCell48" table:number-rows-spanned="4">
            <text:p text:style-name="P49"><text:span text:style-name="T50">3/27（三</text:span><text:span text:style-name="T51">）</text:span></text:p>
          </table:table-cell>
          <table:table-cell table:style-name="TableCell52">
            <text:p text:style-name="P53">中午</text:p>
          </table:table-cell>
          <table:table-cell table:style-name="TableCell54">
            <text:p text:style-name="P55"><text:span text:style-name="T56">第</text:span><text:span text:style-name="T57">1.2</text:span><text:span text:style-name="T58">場次</text:span></text:p>
          </table:table-cell>
          <table:table-cell table:style-name="TableCell59">
            <text:p text:style-name="P60"><text:span text:style-name="T61">A、B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第5節</text:p>
          </table:table-cell>
          <table:table-cell table:style-name="TableCell66">
            <text:p text:style-name="P67">第3.4場次</text:p>
          </table:table-cell>
          <table:table-cell table:style-name="TableCell68">
            <text:p text:style-name="P69">A、B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第6節</text:p>
          </table:table-cell>
          <table:table-cell table:style-name="TableCell74">
            <text:p text:style-name="P75">第5.6場次</text:p>
          </table:table-cell>
          <table:table-cell table:style-name="TableCell76">
            <text:p text:style-name="P77"><text:span text:style-name="T78">A、B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7節</text:p>
          </table:table-cell>
          <table:table-cell table:style-name="TableCell83">
            <text:p text:style-name="P84">第7<text:s/>場次</text:p>
          </table:table-cell>
          <table:table-cell table:style-name="TableCell85">
            <text:p text:style-name="P86"><text:span text:style-name="T87">A</text:span></text:p>
          </table:table-cell>
        </table:table-row>
        <table:table-row table:style-name="TableRow88">
          <table:table-cell table:style-name="TableCell89" table:number-rows-spanned="2">
            <text:p text:style-name="P90">3/28（四）</text:p>
          </table:table-cell>
          <table:table-cell table:style-name="TableCell91">
            <text:p text:style-name="P92">中午</text:p>
          </table:table-cell>
          <table:table-cell table:style-name="TableCell93">
            <text:p text:style-name="P94">第8.9場次</text:p>
          </table:table-cell>
          <table:table-cell table:style-name="TableCell95">
            <text:p text:style-name="P96"><text:span text:style-name="T97">A、B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第5節</text:p>
          </table:table-cell>
          <table:table-cell table:style-name="TableCell102">
            <text:p text:style-name="P103">第10.11場次</text:p>
          </table:table-cell>
          <table:table-cell table:style-name="TableCell104">
            <text:p text:style-name="P105"><text:span text:style-name="T106">A、B</text:span></text:p>
          </table:table-cell>
        </table:table-row>
        <table:table-row table:style-name="TableRow107">
          <table:table-cell table:style-name="TableCell108">
            <text:p text:style-name="P109">3/29（五）</text:p>
          </table:table-cell>
          <table:table-cell table:style-name="TableCell110">
            <text:p text:style-name="P111">第6節</text:p>
          </table:table-cell>
          <table:table-cell table:style-name="TableCell112">
            <text:p text:style-name="P113">第12.13場次</text:p>
          </table:table-cell>
          <table:table-cell table:style-name="TableCell114">
            <text:p text:style-name="P115"><text:span text:style-name="T116">A、B</text:span></text:p>
          </table:table-cell>
        </table:table-row>
        <table:table-row table:style-name="TableRow117">
          <table:table-cell table:style-name="TableCell118">
            <text:p text:style-name="P119">4/1（一）</text:p>
          </table:table-cell>
          <table:table-cell table:style-name="TableCell120">
            <text:p text:style-name="P121">中午</text:p>
          </table:table-cell>
          <table:table-cell table:style-name="TableCell122">
            <text:p text:style-name="P123">第14.15場次</text:p>
          </table:table-cell>
          <table:table-cell table:style-name="TableCell124">
            <text:p text:style-name="P125"><text:span text:style-name="T126">A、B</text:span></text:p>
          </table:table-cell>
        </table:table-row>
      </table:table>
      <text:p text:style-name="P127">注意事項：</text:p>
      <text:list text:style-name="LFO6" text:continue-numbering="true">
        <text:list-item>
          <text:p text:style-name="P128">請比賽班級體育股長或隊長協助將隊伍帶至比賽場地集合，並請在上課之前到場地檢錄，如遇中午比賽請於12：25分至比賽場地報到檢錄。</text:p>
        </text:list-item>
        <text:list-item>
          <text:p text:style-name="P129">如遇雨天請各班注意體育組公告通知，賽程將另做安排，因此目前賽程以晴天為考量。</text:p>
        </text:list-item>
        <text:list-item>
          <text:p text:style-name="P130">場地規劃：活動中心四樓為A場地、靠跑道籃球場地為B場地、籃球<text:s/></text:p>
        </text:list-item>
      </text:list>
      <text:p text:style-name="P131">場中央為C場地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臺北市立弘道國民中學107學年度第2學期班際籃球比賽報名表</text:p>
      <text:p text:style-name="P150"><text:s text:c="3"/>年<text:s text:c="3"/>班導師簽章：<text:s text:c="11"/>體育教師：<text:s text:c="11"/>隊長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編<text:s text:c="2"/>號</text:p>
          </table:table-cell>
          <table:table-cell table:style-name="TableCell159">
            <text:p text:style-name="P160">座<text:s text:c="2"/>號</text:p>
          </table:table-cell>
          <table:table-cell table:style-name="TableCell161">
            <text:p text:style-name="P162">性<text:s text:c="2"/>別</text:p>
          </table:table-cell>
          <table:table-cell table:style-name="TableCell163">
            <text:p text:style-name="P164">姓<text:s text:c="16"/>名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女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女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女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女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女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女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女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女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男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男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男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男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男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男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男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男</text:p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年" style:num-format="一, 十, 一百(繁), ..." text:start-value="2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年" style:num-format="一, 十, 一百(繁), ..." text:start-value="8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798in" text:min-label-width="0.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民中學八十九學年度班級籃球比賽辦法</dc:title>
    <meta:initial-creator>夏文龍</meta:initial-creator>
    <dc:creator>Emily</dc:creator>
    <meta:creation-date>2022-08-18T14:15:00Z</meta:creation-date>
    <dc:date>2022-08-18T14:15:00Z</dc:date>
    <meta:print-date>2019-03-19T03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1" meta:row-count="8" meta:non-whitespace-character-count="1032"/>
  </office:meta>
</office:document-meta>
</file>